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Calibri" style:font-name-asian="Calibri1" style:font-name-complex="Calibri1"/>
    </style:style>
    <style:style style:name="P4" style:family="paragraph" style:parent-style-name="Standard">
      <style:paragraph-properties fo:margin-top="0in" fo:margin-bottom="0in" loext:contextual-spacing="false" fo:text-align="center" style:justify-single-word="false"/>
      <style:text-properties style:font-name="Calibri" style:font-name-asian="Calibri1" style:font-name-complex="Calibri1"/>
    </style:style>
    <style:style style:name="P5" style:family="paragraph" style:parent-style-name="Standard">
      <style:paragraph-properties fo:margin-top="0in" fo:margin-bottom="0in" loext:contextual-spacing="false"/>
      <style:text-properties style:font-name="Calibri" fo:font-weight="bold" style:font-name-asian="Calibri1" style:font-weight-asian="bold" style:font-name-complex="Calibri1"/>
    </style:style>
    <style:style style:name="P6" style:family="paragraph" style:parent-style-name="Standard" style:master-page-name="Standard">
      <style:paragraph-properties fo:margin-top="0in" fo:margin-bottom="0in" loext:contextual-spacing="false" fo:text-align="center" style:justify-single-word="false" style:page-number="1"/>
    </style:style>
    <style:style style:name="P7" style:family="paragraph" style:parent-style-name="Standard" style:list-style-name="WWNum7">
      <style:paragraph-properties fo:margin-left="0.5in" fo:margin-right="0in" fo:margin-top="0in" fo:margin-bottom="0in" loext:contextual-spacing="true" fo:text-indent="-0.25in" style:auto-text-indent="false"/>
    </style:style>
    <style:style style:name="P8" style:family="paragraph" style:parent-style-name="Standard" style:list-style-name="WWNum6">
      <style:paragraph-properties fo:margin-left="0.5in" fo:margin-right="0in" fo:margin-top="0in" fo:margin-bottom="0in" loext:contextual-spacing="true" fo:text-indent="-0.25in" style:auto-text-indent="false"/>
    </style:style>
    <style:style style:name="P9" style:family="paragraph" style:parent-style-name="Standard" style:list-style-name="WWNum15">
      <style:paragraph-properties fo:margin-left="0.5in" fo:margin-right="0in" fo:margin-top="0in" fo:margin-bottom="0in" loext:contextual-spacing="true" fo:text-indent="-0.25in" style:auto-text-indent="false"/>
    </style:style>
    <style:style style:name="P10" style:family="paragraph" style:parent-style-name="Standard" style:list-style-name="WWNum8">
      <style:paragraph-properties fo:margin-left="0.5in" fo:margin-right="0in" fo:margin-top="0in" fo:margin-bottom="0in" loext:contextual-spacing="true" fo:text-indent="-0.25in" style:auto-text-indent="false"/>
    </style:style>
    <style:style style:name="P11" style:family="paragraph" style:parent-style-name="Standard" style:list-style-name="WWNum1">
      <style:paragraph-properties fo:margin-left="0.5in" fo:margin-right="0in" fo:margin-top="0in" fo:margin-bottom="0in" loext:contextual-spacing="true" fo:text-indent="-0.25in" style:auto-text-indent="false"/>
    </style:style>
    <style:style style:name="P12" style:family="paragraph" style:parent-style-name="Standard" style:list-style-name="WWNum12">
      <style:paragraph-properties fo:margin-left="0.5in" fo:margin-right="0in" fo:margin-top="0in" fo:margin-bottom="0in" loext:contextual-spacing="true" fo:text-indent="-0.25in" style:auto-text-indent="false"/>
    </style:style>
    <style:style style:name="P13" style:family="paragraph" style:parent-style-name="Standard" style:list-style-name="WWNum5">
      <style:paragraph-properties fo:margin-left="0.5in" fo:margin-right="0in" fo:margin-top="0in" fo:margin-bottom="0in" loext:contextual-spacing="true" fo:text-indent="-0.25in" style:auto-text-indent="false"/>
    </style:style>
    <style:style style:name="P14" style:family="paragraph" style:parent-style-name="Standard" style:list-style-name="WWNum10">
      <style:paragraph-properties fo:margin-left="0.5in" fo:margin-right="0in" fo:margin-top="0in" fo:margin-bottom="0in" loext:contextual-spacing="true" fo:text-indent="-0.25in" style:auto-text-indent="false"/>
    </style:style>
    <style:style style:name="P15" style:family="paragraph" style:parent-style-name="Standard" style:list-style-name="WWNum18">
      <style:paragraph-properties fo:margin-left="0.5in" fo:margin-right="0in" fo:margin-top="0in" fo:margin-bottom="0in" loext:contextual-spacing="true" fo:text-indent="-0.25in" style:auto-text-indent="false"/>
    </style:style>
    <style:style style:name="P16" style:family="paragraph" style:parent-style-name="Standard" style:list-style-name="WWNum17">
      <style:paragraph-properties fo:margin-left="0.5in" fo:margin-right="0in" fo:margin-top="0in" fo:margin-bottom="0in" loext:contextual-spacing="true" fo:text-indent="-0.25in" style:auto-text-indent="false"/>
    </style:style>
    <style:style style:name="P17" style:family="paragraph" style:parent-style-name="Standard" style:list-style-name="WWNum14">
      <style:paragraph-properties fo:margin-left="0.5in" fo:margin-right="0in" fo:margin-top="0in" fo:margin-bottom="0in" loext:contextual-spacing="true" fo:text-indent="-0.25in" style:auto-text-indent="false"/>
    </style:style>
    <style:style style:name="P18" style:family="paragraph" style:parent-style-name="Standard" style:list-style-name="WWNum11">
      <style:paragraph-properties fo:margin-left="0.5in" fo:margin-right="0in" fo:margin-top="0in" fo:margin-bottom="0in" loext:contextual-spacing="true" fo:text-indent="-0.25in" style:auto-text-indent="false"/>
    </style:style>
    <style:style style:name="P19" style:family="paragraph" style:parent-style-name="Standard" style:list-style-name="WWNum4">
      <style:paragraph-properties fo:margin-left="0.5in" fo:margin-right="0in" fo:margin-top="0in" fo:margin-bottom="0in" loext:contextual-spacing="true" fo:text-indent="-0.25in" style:auto-text-indent="false"/>
    </style:style>
    <style:style style:name="P20" style:family="paragraph" style:parent-style-name="Standard" style:list-style-name="WWNum13">
      <style:paragraph-properties fo:margin-left="0.5in" fo:margin-right="0in" fo:margin-top="0in" fo:margin-bottom="0in" loext:contextual-spacing="true" fo:text-indent="-0.25in" style:auto-text-indent="false"/>
    </style:style>
    <style:style style:name="P21" style:family="paragraph" style:parent-style-name="Standard" style:list-style-name="WWNum2">
      <style:paragraph-properties fo:margin-left="0.5in" fo:margin-right="0in" fo:margin-top="0in" fo:margin-bottom="0in" loext:contextual-spacing="true" fo:text-indent="-0.25in" style:auto-text-indent="false"/>
    </style:style>
    <style:style style:name="P22" style:family="paragraph" style:parent-style-name="Standard" style:list-style-name="WWNum19">
      <style:paragraph-properties fo:margin-left="0.5in" fo:margin-right="0in" fo:margin-top="0in" fo:margin-bottom="0in" loext:contextual-spacing="true" fo:text-indent="-0.25in" style:auto-text-indent="false"/>
    </style:style>
    <style:style style:name="P23" style:family="paragraph" style:parent-style-name="Standard" style:list-style-name="WWNum16">
      <style:paragraph-properties fo:margin-left="0.5in" fo:margin-right="0in" fo:margin-top="0in" fo:margin-bottom="0in" loext:contextual-spacing="true" fo:text-indent="-0.25in" style:auto-text-indent="false"/>
    </style:style>
    <style:style style:name="P24" style:family="paragraph" style:parent-style-name="Standard" style:list-style-name="WWNum9">
      <style:paragraph-properties fo:margin-left="0.5in" fo:margin-right="0in" fo:margin-top="0in" fo:margin-bottom="0in" loext:contextual-spacing="true" fo:text-indent="-0.25in" style:auto-text-indent="false"/>
    </style:style>
    <style:style style:name="P25" style:family="paragraph" style:parent-style-name="Standard" style:list-style-name="WWNum3">
      <style:paragraph-properties fo:margin-left="0.5in" fo:margin-right="0in" fo:margin-top="0in" fo:margin-bottom="0in" loext:contextual-spacing="true" fo:text-indent="-0.25in" style:auto-text-indent="false"/>
    </style:style>
    <style:style style:name="P26" style:family="paragraph" style:parent-style-name="Standard" style:list-style-name="WWNum10">
      <style:paragraph-properties fo:margin-left="1in" fo:margin-right="0in" fo:margin-top="0in" fo:margin-bottom="0in" loext:contextual-spacing="true" fo:text-indent="-0.25in" style:auto-text-indent="false"/>
    </style:style>
    <style:style style:name="P27" style:family="paragraph" style:parent-style-name="Standard" style:list-style-name="WWNum17">
      <style:paragraph-properties fo:margin-left="1in" fo:margin-right="0in" fo:margin-top="0in" fo:margin-bottom="0in" loext:contextual-spacing="true" fo:text-indent="-0.25in" style:auto-text-indent="false"/>
    </style:style>
    <style:style style:name="P28" style:family="paragraph" style:parent-style-name="Standard" style:list-style-name="WWNum14">
      <style:paragraph-properties fo:margin-left="1in" fo:margin-right="0in" fo:margin-top="0in" fo:margin-bottom="0in" loext:contextual-spacing="true" fo:text-indent="-0.25in" style:auto-text-indent="false"/>
    </style:style>
    <style:style style:name="P29" style:family="paragraph" style:parent-style-name="Standard" style:list-style-name="WWNum11">
      <style:paragraph-properties fo:margin-left="1in" fo:margin-right="0in" fo:margin-top="0in" fo:margin-bottom="0in" loext:contextual-spacing="true" fo:text-indent="-0.25in" style:auto-text-indent="false"/>
    </style:style>
    <style:style style:name="P30" style:family="paragraph" style:parent-style-name="Standard" style:list-style-name="WWNum4">
      <style:paragraph-properties fo:margin-left="1in" fo:margin-right="0in" fo:margin-top="0in" fo:margin-bottom="0in" loext:contextual-spacing="true" fo:text-indent="-0.25in" style:auto-text-indent="false"/>
    </style:style>
    <style:style style:name="P31" style:family="paragraph" style:parent-style-name="Standard" style:list-style-name="WWNum2">
      <style:paragraph-properties fo:margin-left="1in" fo:margin-right="0in" fo:margin-top="0in" fo:margin-bottom="0in" loext:contextual-spacing="true" fo:text-indent="-0.25in" style:auto-text-indent="false"/>
    </style:style>
    <style:style style:name="P32" style:family="paragraph" style:parent-style-name="Standard" style:list-style-name="WWNum19">
      <style:paragraph-properties fo:margin-left="1in" fo:margin-right="0in" fo:margin-top="0in" fo:margin-bottom="0in" loext:contextual-spacing="true" fo:text-indent="-0.25in" style:auto-text-indent="false"/>
    </style:style>
    <style:style style:name="T1"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TATUT</text:span></text:p>
      <text:p text:style-name="P2"><text:span text:style-name="T1">Towarzystwa Przyjaciół Muzeum Hymnu Narodowego</text:span></text:p>
      <text:p text:style-name="P2"><text:span text:style-name="T1">w Będominie</text:span></text:p>
      <text:p text:style-name="P4"/>
      <text:p text:style-name="P2"><text:span text:style-name="T1">ROZDZIAŁ I <text:s/>Postanowienia ogólne</text:span></text:p>
      <text:p text:style-name="P4"/>
      <text:p text:style-name="P2"><text:span text:style-name="T1">§ 1</text:span></text:p>
      <text:p text:style-name="P1"><text:span text:style-name="T1">Towarzystwo Przyjaciół Muzeum Hymnu Narodowego w Będominie, zwane dalej „Towarzystwem” jest stowarzyszeniem zarejestrowanym i posiada osobowość prawną.</text:span></text:p>
      <text:p text:style-name="P3"/>
      <text:p text:style-name="P2"><text:span text:style-name="T1">§ 2</text:span></text:p>
      <text:p text:style-name="P1"><text:span text:style-name="T1">Terenem działalności Towarzystwa jest obszar Rzeczypospolitej Polskiej.</text:span></text:p>
      <text:p text:style-name="P3"/>
      <text:p text:style-name="P2"><text:span text:style-name="T1">§ 3</text:span></text:p>
      <text:p text:style-name="P1"><text:span text:style-name="T1">Siedzibą władz Towarzystwa jest wieś Będomin w gminie Nowa Karczma, woj. pomorskie.</text:span></text:p>
      <text:p text:style-name="P3"/>
      <text:p text:style-name="P2"><text:span text:style-name="T1">§ 4</text:span></text:p>
      <text:p text:style-name="P1"><text:span text:style-name="T1">Towarzystwo używa pieczęci o nazwie „Towarzystwo Przyjaciół Muzeum Hymnu Narodowego w Będominie”.</text:span></text:p>
      <text:p text:style-name="P3"/>
      <text:p text:style-name="P2"><text:span text:style-name="T1">ROZDZIAŁ II Cele i środki działania</text:span></text:p>
      <text:p text:style-name="P4"/>
      <text:p text:style-name="P2"><text:soft-page-break/><text:span text:style-name="T1">§ 5</text:span></text:p>
      <text:p text:style-name="P1"><text:span text:style-name="T1">Celem Towarzystwa jest propagowanie historii i tradycji Hymnu Narodowego i wspieranie działalności Muzeum Hymnu Narodowego w Będominie.</text:span></text:p>
      <text:p text:style-name="P3"/>
      <text:p text:style-name="P2"><text:span text:style-name="T1">§ 6</text:span></text:p>
      <text:p text:style-name="P1"><text:span text:style-name="T1">Towarzystwo realizuje swe cele poprzez:</text:span></text:p>
      <text:list xml:id="list7924422339782479109" text:style-name="WWNum7">
        <text:list-item>
          <text:p text:style-name="P7"><text:span text:style-name="T1">współdziałanie z władzami, instytucjami oraz organizacjami zainteresowanymi działalnością Towarzystwa;</text:span></text:p>
        </text:list-item>
        <text:list-item>
          <text:p text:style-name="P7"><text:span text:style-name="T1">organizowanie zjazdów, sympozjów, wystaw, odczytów, wykładów, publikacje prac popularno – naukowych i konkursów o tematyce związanej z działalnością Muzeum Hymnu Narodowego w Będominie;</text:span></text:p>
        </text:list-item>
        <text:list-item>
          <text:p text:style-name="P7"><text:span text:style-name="T1">gromadzenie eksponatów, księgozbiorów oraz dokumentacji archiwalnej w zakresie problematyki związanej z życiem i działalnością J. Wybickiego oraz Hymnem Narodowym w celu wzbogacenia zbiorów Muzeum Hymnu Narodowego w Będominie;</text:span></text:p>
        </text:list-item>
        <text:list-item>
          <text:p text:style-name="P7"><text:span text:style-name="T1">w realizacji swoich celów Towarzystwo współdziała z organami władzy i administracji państwowej oraz z instytucjami państwowymi i organizacjami społecznymi.</text:span></text:p>
        </text:list-item>
      </text:list>
      <text:p text:style-name="P3"/>
      <text:p text:style-name="P2"><text:span text:style-name="T1">ROZDZIAŁ III Członkowie, ich prawa i obowiązki</text:span></text:p>
      <text:p text:style-name="P3"/>
      <text:p text:style-name="P2"><text:span text:style-name="T1">§ 7 </text:span></text:p>
      <text:p text:style-name="P1"><text:span text:style-name="T1">1. Członkami Towarzystwa mogą być osoby fizyczne i prawne.</text:span></text:p>
      <text:p text:style-name="P1"><text:span text:style-name="T1">2. Członkowie Towarzystwa dzielą się na członków zwyczajnych, członków honorowych i członków wspierających oraz uczestników.</text:span></text:p>
      <text:p text:style-name="P3"/>
      <text:p text:style-name="P2"><text:span text:style-name="T1">§ 8</text:span></text:p>
      <text:list xml:id="list196663580343070359" text:style-name="WWNum6">
        <text:list-item>
          <text:p text:style-name="P8"><text:span text:style-name="T1">Członkiem zwyczajnym może zostać pełnoletni obywatel Polski uznający cele Towarzystwa i pragnący czynnie współpracować w realizacji tych celów.</text:span></text:p>
        </text:list-item>
        <text:list-item>
          <text:p text:style-name="P8"><text:span text:style-name="T1">Członkiem honorowym może zostać członek zwyczajny, szczególnie zasłużony dla Towarzystwa lub dla Muzeum Hymnu Narodowego w Będominie.</text:span></text:p>
        </text:list-item>
        <text:list-item>
          <text:p text:style-name="P8"><text:span text:style-name="T1">Członkiem wspierającym może zostać osoba fizyczna lub prawna uznająca cele Towarzystwa i popierająca materialnie jego działalność w formie stałej składki członkowskiej.</text:span></text:p>
        </text:list-item>
        <text:list-item>
          <text:p text:style-name="P8"><text:span text:style-name="T1">Członek honorowy jest zwolniony z obowiązku płacenia składek członkowskich.</text:span></text:p>
        </text:list-item>
      </text:list>
      <text:p text:style-name="P3"><text:soft-page-break/></text:p>
      <text:p text:style-name="P2"><text:span text:style-name="T1">§ 9</text:span></text:p>
      <text:list xml:id="list6827129600314682085" text:style-name="WWNum15">
        <text:list-item>
          <text:p text:style-name="P9"><text:span text:style-name="T1">Członkowie honorowi i zwyczajni mają prawo wybierać i być wybieranymi do władz Towarzystwa, uczestniczyć w zebraniach oraz korzystać z urządzeń Towarzystwa na zasadach ustalonych przez Zarząd Towarzystwa.</text:span></text:p>
        </text:list-item>
        <text:list-item>
          <text:p text:style-name="P9"><text:span text:style-name="T1">Członek wspierający ma prawo brać udział z głosem doradczym w zebraniach Towarzystwa oraz zgłaszać do jego władz wnioski.</text:span></text:p>
        </text:list-item>
        <text:list-item>
          <text:p text:style-name="P9"><text:span text:style-name="T1">Członek wspierający będąc osobą prawną działa w ramach Towarzystwa przez swoich przedstawicieli.</text:span></text:p>
        </text:list-item>
      </text:list>
      <text:p text:style-name="P3"/>
      <text:p text:style-name="P2"><text:span text:style-name="T1">§ 10</text:span></text:p>
      <text:p text:style-name="P1"><text:span text:style-name="T1">Członek zwyczajny ma obowiązek regularnie płacić składkę członkowską oraz brać czynny udział w pracach Towarzystwa i propagować jego program.</text:span></text:p>
      <text:p text:style-name="P3"/>
      <text:p text:style-name="P2"><text:span text:style-name="T1">§ 11</text:span></text:p>
      <text:p text:style-name="P1"><text:span text:style-name="T1">Członkostwo ustaje na skutek:</text:span></text:p>
      <text:list xml:id="list7228139939339838235" text:style-name="WWNum8">
        <text:list-item>
          <text:p text:style-name="P10"><text:span text:style-name="T1">dobrowolnego wystąpienia z Towarzystwa,</text:span></text:p>
        </text:list-item>
        <text:list-item>
          <text:p text:style-name="P10"><text:span text:style-name="T1">likwidacji Towarzystwa,</text:span></text:p>
        </text:list-item>
        <text:list-item>
          <text:p text:style-name="P10"><text:span text:style-name="T1">skreślanie z listy członków z powodu nieusprawiedliwionego zalegania z opłatą składek członkowskich za okres nie krótszy niż 12 miesięcy,</text:span></text:p>
        </text:list-item>
        <text:list-item>
          <text:p text:style-name="P10"><text:span text:style-name="T1">wykluczenia członka zwyczajnego,</text:span></text:p>
        </text:list-item>
        <text:list-item>
          <text:p text:style-name="P10"><text:span text:style-name="T1">śmierci członka,</text:span></text:p>
        </text:list-item>
        <text:list-item>
          <text:p text:style-name="P10"><text:span text:style-name="T1">likwidacji osoby prawnej będącej członkiem wspierającym.</text:span></text:p>
        </text:list-item>
      </text:list>
      <text:p text:style-name="P3"/>
      <text:p text:style-name="P2"><text:span text:style-name="T1">ROZDZIAŁ IV Władze Towarzystwa</text:span></text:p>
      <text:p text:style-name="P4"/>
      <text:p text:style-name="P2"><text:span text:style-name="T1">§ 12</text:span></text:p>
      <text:p text:style-name="P1"><text:soft-page-break/><text:span text:style-name="T1">Władzami Towarzystwa są:</text:span></text:p>
      <text:list xml:id="list554333343100292179" text:style-name="WWNum1">
        <text:list-item>
          <text:p text:style-name="P11"><text:span text:style-name="T1">Walne Zgromadzenie</text:span></text:p>
        </text:list-item>
        <text:list-item>
          <text:p text:style-name="P11"><text:span text:style-name="T1">Zarząd</text:span></text:p>
        </text:list-item>
        <text:list-item>
          <text:p text:style-name="P11"><text:span text:style-name="T1">Komisja Rewizyjna</text:span></text:p>
        </text:list-item>
        <text:list-item>
          <text:p text:style-name="P11"><text:span text:style-name="T1">Sąd Koleżeński</text:span></text:p>
        </text:list-item>
      </text:list>
      <text:p text:style-name="P1"><text:span text:style-name="T1">Kadencja władz Towarzystwa trwa 4 lata.</text:span></text:p>
      <text:p text:style-name="P3"/>
      <text:p text:style-name="P2"><text:span text:style-name="T1">§ 13</text:span></text:p>
      <text:p text:style-name="P3"/>
      <text:list xml:id="list5622968476179560722" text:style-name="WWNum12">
        <text:list-item>
          <text:p text:style-name="P12"><text:span text:style-name="T1">Walne Zgromadzenie jest najwyższą władzą Towarzystwa.</text:span></text:p>
        </text:list-item>
        <text:list-item>
          <text:p text:style-name="P12"><text:span text:style-name="T1">W Walnym Zgromadzeniu biorą udział członkowie zwyczajni z głosem decydującym, a członkowie wspierający z głosem doradczym.</text:span></text:p>
        </text:list-item>
      </text:list>
      <text:p text:style-name="P3"/>
      <text:p text:style-name="P2"><text:span text:style-name="T1">§ 14</text:span></text:p>
      <text:p text:style-name="P1"><text:span text:style-name="T1">Do kompetencji Walnego Zgromadzenia należy:</text:span></text:p>
      <text:list xml:id="list725975856301089045" text:style-name="WWNum5">
        <text:list-item>
          <text:p text:style-name="P13"><text:span text:style-name="T1">Ustalenie kierunków działalności Towarzystwa</text:span></text:p>
        </text:list-item>
        <text:list-item>
          <text:p text:style-name="P13"><text:span text:style-name="T1">Podejmowanie uchwał w sprawie zmian statutu Towarzystwa</text:span></text:p>
        </text:list-item>
        <text:list-item>
          <text:p text:style-name="P13"><text:span text:style-name="T1">Podejmowanie uchwał o rozwiązaniu Towarzystwa</text:span></text:p>
        </text:list-item>
        <text:list-item>
          <text:p text:style-name="P13"><text:span text:style-name="T1">Nadawanie godności członka honorowego Towarzystwa</text:span></text:p>
        </text:list-item>
        <text:list-item>
          <text:p text:style-name="P13"><text:span text:style-name="T1">Ustalanie wysokości składek członkowskich</text:span></text:p>
        </text:list-item>
        <text:list-item>
          <text:p text:style-name="P13"><text:span text:style-name="T1">Rozporządzanie majątkiem Towarzystwa w zakresie przekraczającym czynności zwykłego Zarządu</text:span></text:p>
        </text:list-item>
        <text:list-item>
          <text:p text:style-name="P13"><text:span text:style-name="T1">Wybór Zarządu, Komisji Rewizyjnej Sądu Koleżeńskiego</text:span></text:p>
        </text:list-item>
        <text:list-item>
          <text:p text:style-name="P13"><text:soft-page-break/><text:span text:style-name="T1">Rozpatrywanie sprawozdań z działalności Zarządu, Komisji Rewizyjnej Sądu Koleżeńskiego oraz udzielanie absolutorium ustępującemu Zarządowi</text:span></text:p>
        </text:list-item>
        <text:list-item>
          <text:p text:style-name="P13"><text:span text:style-name="T1">Rozpatrywanie odwołań od uchwał Zarządu w sprawie skreślania z listy członków</text:span></text:p>
        </text:list-item>
        <text:list-item>
          <text:p text:style-name="P13"><text:span text:style-name="T1">Rozpatrywanie odwołań od orzeczeń Sądu Koleżeńskiego</text:span></text:p>
        </text:list-item>
        <text:list-item>
          <text:p text:style-name="P13"><text:span text:style-name="T1">Uchwalanie regulaminu Sądu Koleżeńskiego.</text:span></text:p>
        </text:list-item>
      </text:list>
      <text:p text:style-name="P3"/>
      <text:p text:style-name="P2"><text:span text:style-name="T1">§ 15</text:span></text:p>
      <text:list xml:id="list1520271903280937206" text:style-name="WWNum10">
        <text:list-item>
          <text:p text:style-name="P14"><text:span text:style-name="T1">Zwyczajne Walne Zgromadzenie zwoływane jest przez Zarząd co 4 lata.</text:span></text:p>
        </text:list-item>
        <text:list-item>
          <text:p text:style-name="P14"><text:span text:style-name="T1">Nadzwyczajne Walne Zgromadzenie zwoływane jest:</text:span></text:p>
          <text:list>
            <text:list-item>
              <text:p text:style-name="P26"><text:span text:style-name="T1">z inicjatywy Zarządu</text:span></text:p>
            </text:list-item>
            <text:list-item>
              <text:p text:style-name="P26"><text:span text:style-name="T1">na żądanie Komisji Rewizyjnej</text:span></text:p>
            </text:list-item>
            <text:list-item>
              <text:p text:style-name="P26"><text:span text:style-name="T1">na pisemny wniosek co najmniej 2/3 ogólnej liczby członków zwyczajnych</text:span></text:p>
            </text:list-item>
          </text:list>
        </text:list-item>
        <text:list-item>
          <text:p text:style-name="P14"><text:span text:style-name="T1">Zarząd ma obowiązek zwołać Walne Zgromadzenie w ciągu 30 dni od podjęcia uchwały lub daty wpływu żądania lub wniosku.</text:span></text:p>
        </text:list-item>
      </text:list>
      <text:p text:style-name="P3"/>
      <text:p text:style-name="P2"><text:span text:style-name="T1">§ 16</text:span></text:p>
      <text:list xml:id="list6460107119072523313" text:style-name="WWNum18">
        <text:list-item>
          <text:p text:style-name="P15"><text:span text:style-name="T1">Uchwały Walnego Zgromadzenia zapadają zwykłą większością głosów przy obecności co najmniej ½ ogółu członków zwyczajnych.</text:span></text:p>
        </text:list-item>
        <text:list-item>
          <text:p text:style-name="P15"><text:span text:style-name="T1">W przypadku braku quorum Walne Zgromadzenie może być odroczone na czas oznaczony, nie krótszy niż 30 minut. Po upływie tego czasu uchwały mogą być podejmowane bez względu na ilość członków obecnych na sali, jednakże tylko kwalifikowaną większością 2/3 głosów członków obecnych.</text:span></text:p>
        </text:list-item>
        <text:list-item>
          <text:p text:style-name="P15"><text:span text:style-name="T1">Protokół z Walnego Zgromadzenia podpisuje jego Prezydium.</text:span></text:p>
        </text:list-item>
      </text:list>
      <text:p text:style-name="P3"/>
      <text:p text:style-name="P2"><text:span text:style-name="T1">§ 17</text:span></text:p>
      <text:list xml:id="list5102004356246640612" text:style-name="WWNum17">
        <text:list-item>
          <text:p text:style-name="P16"><text:span text:style-name="T1">Zarząd kieruje całokształtem działalności Towarzystwa, reprezentuje je na zewnątrz i ponosi odpowiedzialność za swoją pracę przed Walnym Zgromadzeniem.</text:span></text:p>
        </text:list-item>
        <text:list-item>
          <text:p text:style-name="P16"><text:span text:style-name="T1">Do zakresu działania Zarządu należy:</text:span></text:p>
          <text:list>
            <text:list-item>
              <text:p text:style-name="P27"><text:soft-page-break/><text:span text:style-name="T1">wykonywanie uchwał Walnego Zgromadzenia oraz określenie szczegółowych kierunków działania Towarzystwa</text:span></text:p>
            </text:list-item>
            <text:list-item>
              <text:p text:style-name="P27"><text:span text:style-name="T1">uchwalanie okresowych programów pracy Towarzystwa</text:span></text:p>
            </text:list-item>
            <text:list-item>
              <text:p text:style-name="P27"><text:span text:style-name="T1">zwoływanie Walnego Zgromadzenia w przypadkach określonych w statucie</text:span></text:p>
            </text:list-item>
            <text:list-item>
              <text:p text:style-name="P27"><text:span text:style-name="T1">uchwalanie rocznego budżetu Towarzystwa oraz przyjmowanie sprawozdań z działalności w tym zakresie</text:span></text:p>
            </text:list-item>
            <text:list-item>
              <text:p text:style-name="P27"><text:span text:style-name="T1">gospodarowanie majątkiem Towarzystwa</text:span></text:p>
            </text:list-item>
            <text:list-item>
              <text:p text:style-name="P27"><text:span text:style-name="T1">podejmowanie uchwał o przyjęciu członków zwyczajnych</text:span></text:p>
            </text:list-item>
            <text:list-item>
              <text:p text:style-name="P27"><text:span text:style-name="T1">stawianie wniosków o przyznanie tytułu honorowego członka Towarzystwa</text:span></text:p>
            </text:list-item>
            <text:list-item>
              <text:p text:style-name="P27"><text:span text:style-name="T1">skreślanie z listy członków Towarzystwa osób zalegających z opłatą składki</text:span></text:p>
            </text:list-item>
            <text:list-item>
              <text:p text:style-name="P27"><text:span text:style-name="T1"><text:s/>wykonywanie orzeczeń Sądu Koleżeńskiego</text:span></text:p>
            </text:list-item>
          </text:list>
        </text:list-item>
        <text:list-item>
          <text:p text:style-name="P16"><text:span text:style-name="T1">W toku kadencji skład Zarządu, Komisji Rewizyjnej i Sądu Koleżeńskiego może być uzupełniany na podstawie uchwał Zarządu.</text:span></text:p>
        </text:list-item>
      </text:list>
      <text:p text:style-name="P3"/>
      <text:p text:style-name="P2"><text:span text:style-name="T1">§ 18</text:span></text:p>
      <text:list xml:id="list4758302943590592170" text:style-name="WWNum14">
        <text:list-item>
          <text:p text:style-name="P17"><text:span text:style-name="T1">W skład Zarządu wchodzą:</text:span></text:p>
          <text:list>
            <text:list-item>
              <text:p text:style-name="P28"><text:span text:style-name="T1">Prezes</text:span></text:p>
            </text:list-item>
            <text:list-item>
              <text:p text:style-name="P28"><text:span text:style-name="T1">Zastępca Prezesa</text:span></text:p>
            </text:list-item>
            <text:list-item>
              <text:p text:style-name="P28"><text:span text:style-name="T1">Sekretarz</text:span></text:p>
            </text:list-item>
            <text:list-item>
              <text:p text:style-name="P28"><text:span text:style-name="T1">Skarbnik</text:span></text:p>
            </text:list-item>
            <text:list-item>
              <text:p text:style-name="P28"><text:span text:style-name="T1">trzech członków</text:span></text:p>
            </text:list-item>
          </text:list>
        </text:list-item>
        <text:list-item>
          <text:p text:style-name="P17"><text:span text:style-name="T1">Podziału stanowisk i funkcji w Zarządzie dokonuje sam Zarząd bezpośrednio po jego wybraniu.</text:span></text:p>
        </text:list-item>
        <text:list-item>
          <text:p text:style-name="P17"><text:span text:style-name="T1">Decyzje Zarządu wymagają dla swej ważności podpisania ich przez co najmniej trzech jego członków, w tym Prezesa, a jeżeli Prezes nie może działać, to przez Zastępcę Prezesa.</text:span></text:p>
        </text:list-item>
        <text:list-item>
          <text:p text:style-name="P17"><text:span text:style-name="T1"><text:s/>Zarząd zbiera się w razie potrzeby, nie rzadziej jednak, niż raz na trzy miesiące.</text:span></text:p>
        </text:list-item>
      </text:list>
      <text:p text:style-name="P3"><text:soft-page-break/></text:p>
      <text:p text:style-name="P2"><text:span text:style-name="T1">§ 19</text:span></text:p>
      <text:list xml:id="list9137158434448591565" text:style-name="WWNum11">
        <text:list-item>
          <text:p text:style-name="P18"><text:span text:style-name="T1">Komisja Rewizyjna jest organem kontrolnym Towarzystwa.</text:span></text:p>
        </text:list-item>
        <text:list-item>
          <text:p text:style-name="P18"><text:span text:style-name="T1">Do zakresu działania Komisji Rewizyjnej należy:</text:span></text:p>
          <text:list>
            <text:list-item>
              <text:p text:style-name="P29"><text:span text:style-name="T1">kontrolowanie co najmniej raz w roku całokształtu działalności Towarzystwa ze szczególnym uwzględnieniem gospodarki finansowej (za wyjątkiem Sądu Koleżeńskiego)</text:span></text:p>
            </text:list-item>
            <text:list-item>
              <text:p text:style-name="P29"><text:span text:style-name="T1"><text:s/>składanie wniosków o przyjęcie sprawozdania ustępującego Zarządu oraz udzielanie mu absolutorium</text:span></text:p>
            </text:list-item>
            <text:list-item>
              <text:p text:style-name="P29"><text:span text:style-name="T1">przedstawianie Zarządowi uwag i wniosków oraz zaleceń pokontrolnych dotyczących działalności statutowej i finansowej Towarzystwa.</text:span></text:p>
            </text:list-item>
          </text:list>
        </text:list-item>
      </text:list>
      <text:p text:style-name="P3"/>
      <text:p text:style-name="P2"><text:span text:style-name="T1">§ 20</text:span></text:p>
      <text:list xml:id="list422126408270601262" text:style-name="WWNum4">
        <text:list-item>
          <text:p text:style-name="P19"><text:span text:style-name="T1">W skład Komisji Rewizyjnej wchodzą:</text:span></text:p>
          <text:list>
            <text:list-item>
              <text:p text:style-name="P30"><text:span text:style-name="T1">przewodniczący</text:span></text:p>
            </text:list-item>
            <text:list-item>
              <text:p text:style-name="P30"><text:span text:style-name="T1">dwóch członków</text:span></text:p>
            </text:list-item>
          </text:list>
        </text:list-item>
        <text:list-item>
          <text:p text:style-name="P19"><text:span text:style-name="T1">Podziału funkcji w Komisji Rewizyjnej dokonuje sama Komisja bezpośrednio po jej wybraniu.</text:span></text:p>
        </text:list-item>
      </text:list>
      <text:p text:style-name="P3"/>
      <text:p text:style-name="P2"><text:span text:style-name="T1">§ 21</text:span></text:p>
      <text:p text:style-name="P1"><text:span text:style-name="T1">Szczegółowy tryb pracy i działalności Zarządu oraz Komisji Rewizyjnej ustalają regulaminy tych władz.</text:span></text:p>
      <text:p text:style-name="P3"/>
      <text:p text:style-name="P2"><text:span text:style-name="T1">§ 22</text:span></text:p>
      <text:list xml:id="list1329018445011178330" text:style-name="WWNum13">
        <text:list-item>
          <text:p text:style-name="P20"><text:span text:style-name="T1">Sąd Koleżeński składa się z 3 osób.</text:span></text:p>
        </text:list-item>
        <text:list-item>
          <text:p text:style-name="P20"><text:span text:style-name="T1">Do zakresu działania Sądu Koleżeńskiego należy rozpoznawanie spraw o naruszenie przez członków zasad statutowych, regulaminów i uchwał władz Towarzystwa.</text:span></text:p>
        </text:list-item>
        <text:list-item>
          <text:p text:style-name="P20"><text:span text:style-name="T1">Sąd Koleżeński orzeka w składzie 3-osobowym w pierwszej instancji.</text:span></text:p>
        </text:list-item>
        <text:list-item>
          <text:p text:style-name="P20"><text:soft-page-break/><text:span text:style-name="T1">Odwołania od orzeczeń pierwszej instancji rozstrzyga Sąd Koleżeński w składzie poszerzonym i całkowicie zmienionym.</text:span></text:p>
        </text:list-item>
        <text:list-item>
          <text:p text:style-name="P20"><text:span text:style-name="T1">Od orzeczeń II instancji przysługuje odwołanie do Walnego Zgromadzenia.</text:span></text:p>
        </text:list-item>
      </text:list>
      <text:p text:style-name="P3"/>
      <text:p text:style-name="P2"><text:span text:style-name="T1">§ 23</text:span></text:p>
      <text:list xml:id="list1909600122779613893" text:style-name="WWNum2">
        <text:list-item>
          <text:p text:style-name="P21"><text:span text:style-name="T1">Sąd Koleżeński składa się z:</text:span></text:p>
          <text:list>
            <text:list-item>
              <text:p text:style-name="P31"><text:span text:style-name="T1">Przewodniczącego</text:span></text:p>
            </text:list-item>
            <text:list-item>
              <text:p text:style-name="P31"><text:span text:style-name="T1">2 członków</text:span></text:p>
            </text:list-item>
          </text:list>
        </text:list-item>
        <text:list-item>
          <text:p text:style-name="P21"><text:span text:style-name="T1">Bezpośrednio po dokonanym wyborze Sądu Koleżeńskiego, jego członkowie wybierają spośród siebie przewodniczącego.</text:span></text:p>
        </text:list-item>
      </text:list>
      <text:p text:style-name="P3"/>
      <text:p text:style-name="P2"><text:span text:style-name="T1">§ 24</text:span></text:p>
      <text:list xml:id="list6630627532057537926" text:style-name="WWNum19">
        <text:list-item>
          <text:p text:style-name="P22"><text:span text:style-name="T1">Sąd Koleżeński może wymierzać następujące kary:</text:span></text:p>
          <text:list>
            <text:list-item>
              <text:p text:style-name="P32"><text:span text:style-name="T1">upomnienie</text:span></text:p>
            </text:list-item>
            <text:list-item>
              <text:p text:style-name="P32"><text:span text:style-name="T1">nagana</text:span></text:p>
            </text:list-item>
            <text:list-item>
              <text:p text:style-name="P32"><text:span text:style-name="T1">zawieszenie w prawach członka na okres od 6 miesięcy do 2 lat</text:span></text:p>
            </text:list-item>
            <text:list-item>
              <text:p text:style-name="P32"><text:span text:style-name="T1">wykluczenie z Towarzystwa.</text:span></text:p>
            </text:list-item>
          </text:list>
        </text:list-item>
        <text:list-item>
          <text:p text:style-name="P22"><text:span text:style-name="T1">Wykluczenie członka zwyczajnego z Towarzystwa następuje w razie:</text:span></text:p>
          <text:list>
            <text:list-item>
              <text:p text:style-name="P32"><text:span text:style-name="T1">skazania prawomocnym wyrokiem na karę dodatkową pozbawienia praw publicznych</text:span></text:p>
            </text:list-item>
            <text:list-item>
              <text:p text:style-name="P32"><text:span text:style-name="T1">poważnego naruszenia Statutu lub uchwał władz Towarzystwa</text:span></text:p>
            </text:list-item>
          </text:list>
        </text:list-item>
        <text:list-item>
          <text:p text:style-name="P22"><text:span text:style-name="T1">Sąd Koleżeński działa na podstawie własnego regulaminu.</text:span></text:p>
        </text:list-item>
        <text:list-item>
          <text:p text:style-name="P22"><text:span text:style-name="T1">Sąd Koleżeński składa sprawozdanie ze swojej działalności Walnemu Zgromadzeniu.</text:span></text:p>
        </text:list-item>
      </text:list>
      <text:p text:style-name="P3"/>
      <text:p text:style-name="P2"><text:soft-page-break/><text:span text:style-name="T1">ROZDZIAŁ V Majątek i fundusze Towarzystwa</text:span></text:p>
      <text:p text:style-name="P3"/>
      <text:p text:style-name="P2"><text:span text:style-name="T1">§ 25</text:span></text:p>
      <text:p text:style-name="P1"><text:span text:style-name="T1">Towarzystwo może posiadać majątek ruchomy, nieruchomy oraz fundusze, zawierać umowy, przyjmować zapisy, darowizny, dotacje i subwencje oraz gospodarować całym majątkiem i wszystkimi środkami pieniężnymi, wyłącznie na cele statutowe.</text:span></text:p>
      <text:p text:style-name="P3"/>
      <text:p text:style-name="P2"><text:span text:style-name="T1">§ 26</text:span></text:p>
      <text:p text:style-name="P1"><text:span text:style-name="T1">Na fundusze Towarzystwa składają się:</text:span></text:p>
      <text:list xml:id="list8477028076558519632" text:style-name="WWNum16">
        <text:list-item>
          <text:p text:style-name="P23"><text:span text:style-name="T1">składki członkowskie</text:span></text:p>
        </text:list-item>
        <text:list-item>
          <text:p text:style-name="P23"><text:span text:style-name="T1">wpływy z działalności statutowej</text:span></text:p>
        </text:list-item>
        <text:list-item>
          <text:p text:style-name="P23"><text:span text:style-name="T1">dotacje</text:span></text:p>
        </text:list-item>
        <text:list-item>
          <text:p text:style-name="P23"><text:span text:style-name="T1">darowizny i zapisy</text:span></text:p>
        </text:list-item>
      </text:list>
      <text:p text:style-name="P3"/>
      <text:p text:style-name="P2"><text:span text:style-name="T1">§ 27</text:span></text:p>
      <text:p text:style-name="P3"/>
      <text:list xml:id="list7784089921465213386" text:style-name="WWNum9">
        <text:list-item>
          <text:p text:style-name="P24"><text:span text:style-name="T1">Wszystkie pisma i dokumenty w sprawach finansowych podpisuje w imieniu Towarzystwa Prezes lub jego zastępca i skarbnik, natomiast wszystkie pozostałe – prezes, zastępca i sekretarz. </text:span></text:p>
        </text:list-item>
      </text:list>
      <text:p text:style-name="P5"/>
      <text:list xml:id="list155821847982519" text:continue-numbering="true" text:style-name="WWNum9">
        <text:list-item>
          <text:p text:style-name="P24"><text:span text:style-name="T1">Wszelkie postanowienia władz Towarzystwa zmierzające do uszczuplenia majątku wymagają zgody władzy rejestracyjnej.</text:span></text:p>
        </text:list-item>
      </text:list>
      <text:p text:style-name="P3"/>
      <text:p text:style-name="P2"><text:span text:style-name="T1">ROZDZIAŁ VI Zmiana Statutu i rozwiązanie Towarzystwa</text:span></text:p>
      <text:p text:style-name="P2"><text:span text:style-name="T1"><text:s text:c="5"/></text:span></text:p>
      <text:p text:style-name="P2"><text:span text:style-name="T1">§ 28</text:span></text:p>
      <text:list xml:id="list8343487215735355076" text:style-name="WWNum3">
        <text:list-item>
          <text:p text:style-name="P25"><text:soft-page-break/><text:span text:style-name="T1">Zmiana Statutu wymaga uchwały Walnego Zgromadzenia podjętej kwalifikowaną większością ¾ głosów członków Towarzystwa.</text:span></text:p>
        </text:list-item>
        <text:list-item>
          <text:p text:style-name="P25"><text:span text:style-name="T1">Rozwiązanie Towarzystwa wymaga uchwały Walnego Zgromadzenia podjętej kwalifikowaną ¾ głosów członków obecnych, przy ilości głosujących, nie mniejszej niż 2/3 ogółu członków Towarzystwa.</text:span></text:p>
        </text:list-item>
        <text:list-item>
          <text:p text:style-name="P25"><text:span text:style-name="T1">Uchwalając rozwiązanie Towarzystwa, Walne Zgromadzenie przekazuje majątek Towarzystwa na rzecz Muzeum Hymnu Narodowego w Będominie. Uchwała w przedmiotowej sprawie podlega zatwierdzeniu przez władzę rejestracyjną.</text:span></text:p>
        </text:list-item>
        <text:list-item>
          <text:p text:style-name="P25"><text:span text:style-name="T1">Zmiana Statutu lub rozwiązanie Towarzystwa wymaga zatwierdzenia przez władzę rejestracyjn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pl"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pl"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font-name="Calibri" fo:font-family="Calibri"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font-name="Calibri" fo:font-family="Calibri"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font-name="Calibri" fo:font-family="Calibri"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font-name="Calibri" fo:font-family="Calibri"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style:text-underline-style="none"/>
    </style:style>
    <style:style style:name="ListLabel_20_119" style:display-name="ListLabel 119" style:family="text">
      <style:text-properties style:font-name="Calibri" fo:font-family="Calibri"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style:text-underline-style="none"/>
    </style:style>
    <style:style style:name="ListLabel_20_146" style:display-name="ListLabel 146" style:family="text">
      <style:text-properties style:font-name="Calibri" fo:font-family="Calibri" style:font-family-generic="roman" style:font-pitch="variable"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alibri" fo:font-family="Calibri" style:font-family-generic="roman" style:font-pitch="variable" style:text-underline-style="none"/>
    </style:style>
    <style:style style:name="ListLabel_20_164" style:display-name="ListLabel 164" style:family="text">
      <style:text-properties style:font-name="Calibri" fo:font-family="Calibri" style:font-family-generic="roman" style:font-pitch="variable"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56" meta:word-count="1333" meta:character-count="9670" meta:non-whitespace-character-count="8581"/>
    <meta:generator>LibreOfficeDev/5.1.0.3$Linux_X86_64 LibreOffice_project/</meta:generator>
  </office:meta>
</office:document-meta>
</file>